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722cm" fo:margin-left="-0.704cm" fo:margin-right="-1.02cm" table:align="margins"/>
    </style:style>
    <style:style style:name="Таблица2.A" style:family="table-column">
      <style:table-column-properties style:column-width="7.99cm" style:rel-column-width="27969*"/>
    </style:style>
    <style:style style:name="Таблица2.B" style:family="table-column">
      <style:table-column-properties style:column-width="5.292cm" style:rel-column-width="18523*"/>
    </style:style>
    <style:style style:name="Таблица2.C" style:family="table-column">
      <style:table-column-properties style:column-width="5.44cm" style:rel-column-width="19043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A2" style:family="table-cell">
      <style:table-cell-properties fo:padding="0.097cm" fo:border-left="0.002cm solid #000000" fo:border-right="none" fo:border-top="none" fo:border-bottom="0.002cm solid #000000"/>
    </style:style>
    <style:style style:name="Таблица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>
        <style:tab-stops>
          <style:tab-stop style:position="0.106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0.106cm"/>
        </style:tab-stops>
      </style:paragraph-properties>
      <style:text-properties fo:font-size="32pt" fo:font-weight="bold" style:font-size-asian="32pt" style:font-weight-asian="bold" style:font-size-complex="32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32pt" style:font-size-asian="32pt" style:font-size-complex="32pt"/>
    </style:style>
    <style:style style:name="P8" style:family="paragraph" style:parent-style-name="Table_20_Contents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Выручка за период Новогодних каникул</text:p>
      <text:p text:style-name="P4">( заезд 31.12. выезд 10.01) 10 суток</text:p>
      <text:p text:style-name="P2"/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8">2016 г.</text:p>
          </table:table-cell>
          <table:table-cell table:style-name="Таблица2.C1" office:value-type="string">
            <text:p text:style-name="P8">2017 г.</text:p>
          </table:table-cell>
        </table:table-row>
        <table:table-row>
          <table:table-cell table:style-name="Таблица2.A2" office:value-type="string">
            <text:p text:style-name="P5">Гостиница «Энэктур»</text:p>
          </table:table-cell>
          <table:table-cell table:style-name="Таблица2.A2" office:value-type="string">
            <text:p text:style-name="P5">999720 </text:p>
            <text:p text:style-name="P5">( в т.ч.кафе-315060)</text:p>
          </table:table-cell>
          <table:table-cell table:style-name="Таблица2.C2" office:value-type="string">
            <text:p text:style-name="P5">791560</text:p>
            <text:p text:style-name="P5">(в т.ч. кафе-239440)</text:p>
          </table:table-cell>
        </table:table-row>
        <table:table-row>
          <table:table-cell table:style-name="Таблица2.A2" office:value-type="string">
            <text:p text:style-name="P5">Приют «Партизанская поляна»</text:p>
          </table:table-cell>
          <table:table-cell table:style-name="Таблица2.A2" office:value-type="string">
            <text:p text:style-name="P5">312000</text:p>
          </table:table-cell>
          <table:table-cell table:style-name="Таблица2.C2" office:value-type="string">
            <text:p text:style-name="P5">362900</text:p>
          </table:table-cell>
        </table:table-row>
        <table:table-row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 office:value-type="string"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meta:creation-date>2012-09-12T14:28:30</meta:creation-date>
    <dc:date>2018-11-06T12:42:11</dc:date>
    <meta:print-date>2018-11-06T12:19:12</meta:print-date>
    <meta:editing-cycles>10</meta:editing-cycles>
    <meta:editing-duration>PT2H17M6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2" meta:word-count="31" meta:character-count="197"/>
  </office:meta>
</office:document-meta>
</file>